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3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3pt"/>
    </style:style>
    <style:style style:name="T4" style:parent-style-name="Domyślnaczcionkaakapitu" style:family="text">
      <style:text-properties style:font-name="Arial" style:font-name-complex="Arial" style:font-weight-complex="bold" fo:font-size="12pt" style:font-size-asian="12pt" style:font-size-complex="13pt"/>
    </style:style>
    <style:style style:name="P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Akapitzlistą" style:list-style-name="WWNum1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Akapitzlistą" style:list-style-name="LFO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LFO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LFO9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" style:parent-style-name="Akapitzlistą" style:family="paragraph">
      <style:paragraph-properties fo:text-align="justify" fo:margin-bottom="0in" fo:margin-left="1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0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Hiperłącze" style:family="text">
      <style:text-properties style:font-name="Arial" style:font-name-complex="Arial" fo:font-size="12pt" style:font-size-asian="12pt" style:font-size-complex="12pt"/>
    </style:style>
    <style:style style:name="T23" style:parent-style-name="Hiperłącze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WWNum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Akapitzlistą" style:family="paragraph">
      <style:paragraph-properties fo:text-align="justify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WWNum1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Akapitzlistą" style:list-style-name="WWNum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Akapitzlistą" style:list-style-name="WWNum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Akapitzlistą" style:list-style-name="WWNum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Akapitzlistą" style:list-style-name="WWNum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Akapitzlistą" style:list-style-name="WWNum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Akapitzlistą" style:family="paragraph">
      <style:paragraph-properties fo:text-align="justify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Akapitzlistą" style:list-style-name="WWNum1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Akapitzlistą" style:list-style-name="WWNum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Akapitzlistą" style:list-style-name="WWNum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Akapitzlistą" style:list-style-name="WWNum1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Akapitzlistą" style:list-style-name="WWNum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Akapitzlistą" style:list-style-name="WWNum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Akapitzlistą" style:list-style-name="WWNum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Akapitzlistą" style:list-style-name="WWNum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Akapitzlistą" style:family="paragraph">
      <style:paragraph-properties fo:text-align="justify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Akapitzlistą" style:list-style-name="WWNum1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" style:parent-style-name="Akapitzlistą" style:list-style-name="WWNum6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Akapitzlistą" style:list-style-name="WWNum1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0" style:parent-style-name="Standard" style:list-style-name="LFO15" style:family="paragraph">
      <style:paragraph-properties fo:text-align="justify" fo:margin-bottom="0in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Standard" style:list-style-name="LFO15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Standard" style:list-style-name="LFO15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Standard" style:list-style-name="LFO15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Standard" style:list-style-name="LFO15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list-style-name="LFO15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Standard" style:list-style-name="LFO15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Standard" style:list-style-name="LFO15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Standard" style:list-style-name="LFO1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Akapitzlistą" style:list-style-name="WWNum1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Akapitzlistą" style:family="paragraph">
      <style:paragraph-properties fo:text-align="justify" fo:margin-left="1in">
        <style:tab-stops/>
      </style:paragraph-properties>
    </style:style>
    <style:style style:name="P100" style:parent-style-name="Akapitzlistą" style:list-style-name="LFO15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Akapitzlistą" style:list-style-name="LFO15" style:family="paragraph">
      <style:paragraph-properties fo:text-align="justify" fo:margin-left="0.984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nyWeb" style:family="paragraph">
      <style:paragraph-properties fo:margin-top="0in" fo:margin-bottom="0.2083in" fo:margin-left="0.9847in" fo:background-color="#FFFFFF">
        <style:tab-stops/>
      </style:paragraph-properties>
    </style:style>
    <style:style style:name="T103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04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05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06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07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08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09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10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11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12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13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P114" style:parent-style-name="Normalny" style:list-style-name="LFO16" style:family="paragraph">
      <style:paragraph-properties fo:widows="2" fo:orphans="2" fo:text-align="justify" style:vertical-align="auto" fo:margin-top="0.0694in" fo:margin-bottom="0.0694in" fo:line-height="100%" fo:margin-left="1.1812in" fo:background-color="#FFFFFF">
        <style:tab-stops>
          <style:tab-stop style:type="left" style:position="-0.6812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5" style:parent-style-name="Normalny" style:list-style-name="LFO16" style:family="paragraph">
      <style:paragraph-properties fo:widows="2" fo:orphans="2" fo:text-align="justify" style:vertical-align="auto" fo:margin-top="0.0694in" fo:margin-bottom="0.0694in" fo:line-height="100%" fo:margin-left="1.1812in" fo:background-color="#FFFFFF">
        <style:tab-stops>
          <style:tab-stop style:type="left" style:position="-0.6812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6" style:parent-style-name="NormalnyWeb" style:family="paragraph">
      <style:paragraph-properties fo:text-align="justify" fo:margin-top="0in" fo:margin-bottom="0.2083in" fo:margin-left="0.9847in" fo:background-color="#FFFFFF">
        <style:tab-stops/>
      </style:paragraph-properties>
      <style:text-properties style:font-name="Arial" style:font-name-asian="SimSun" style:font-name-complex="Arial" style:letter-kerning="true" style:language-asian="en" style:country-asian="US"/>
    </style:style>
    <style:style style:name="P117" style:parent-style-name="Normalny" style:list-style-name="LFO17" style:family="paragraph">
      <style:paragraph-properties fo:widows="2" fo:orphans="2" fo:text-align="justify" style:vertical-align="auto" fo:margin-top="0.0694in" fo:margin-bottom="0.0694in" fo:line-height="100%" fo:margin-left="1.1812in" fo:background-color="#FFFFFF">
        <style:tab-stops>
          <style:tab-stop style:type="left" style:position="-0.6812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8" style:parent-style-name="Normalny" style:list-style-name="LFO17" style:family="paragraph">
      <style:paragraph-properties fo:widows="2" fo:orphans="2" fo:text-align="justify" style:vertical-align="auto" fo:margin-top="0.0694in" fo:margin-bottom="0.0694in" fo:line-height="100%" fo:margin-left="1.0833in" fo:background-color="#FFFFFF">
        <style:tab-stops>
          <style:tab-stop style:type="left" style:position="-0.5833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9" style:parent-style-name="Normalny" style:list-style-name="LFO17" style:family="paragraph">
      <style:paragraph-properties fo:widows="2" fo:orphans="2" fo:text-align="justify" style:vertical-align="auto" fo:margin-top="0.0694in" fo:margin-bottom="0.0694in" fo:line-height="100%" fo:margin-left="1.0833in" fo:background-color="#FFFFFF">
        <style:tab-stops>
          <style:tab-stop style:type="left" style:position="-0.5833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20" style:parent-style-name="Normalny" style:list-style-name="LFO17" style:family="paragraph">
      <style:paragraph-properties fo:widows="2" fo:orphans="2" fo:text-align="justify" style:vertical-align="auto" fo:margin-top="0.0694in" fo:margin-bottom="0.0694in" fo:line-height="100%" fo:margin-left="1.0833in" fo:background-color="#FFFFFF">
        <style:tab-stops>
          <style:tab-stop style:type="left" style:position="-0.5833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21" style:parent-style-name="NormalnyWeb" style:family="paragraph">
      <style:paragraph-properties fo:text-align="justify" fo:margin-top="0in" fo:margin-bottom="0.2083in" fo:margin-left="0.8861in" fo:background-color="#FFFFFF">
        <style:tab-stops/>
      </style:paragraph-properties>
      <style:text-properties style:font-name="Arial" style:font-name-asian="SimSun" style:font-name-complex="Arial" style:letter-kerning="true" style:language-asian="en" style:country-asian="US"/>
    </style:style>
    <style:style style:name="P122" style:parent-style-name="Normalny" style:list-style-name="LFO18" style:family="paragraph">
      <style:paragraph-properties fo:widows="2" fo:orphans="2" fo:text-align="justify" style:vertical-align="auto" fo:margin-top="0.0694in" fo:margin-bottom="0.0694in" fo:line-height="100%" fo:margin-left="1.0833in" fo:background-color="#FFFFFF">
        <style:tab-stops>
          <style:tab-stop style:type="left" style:position="-0.5833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23" style:parent-style-name="Normalny" style:list-style-name="LFO18" style:family="paragraph">
      <style:paragraph-properties fo:widows="2" fo:orphans="2" fo:text-align="justify" style:vertical-align="auto" fo:margin-top="0.0694in" fo:margin-bottom="0.0694in" fo:line-height="100%" fo:margin-left="1.0833in" fo:background-color="#FFFFFF">
        <style:tab-stops>
          <style:tab-stop style:type="left" style:position="-0.5833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24" style:parent-style-name="Normalny" style:list-style-name="LFO18" style:family="paragraph">
      <style:paragraph-properties fo:widows="2" fo:orphans="2" fo:text-align="justify" style:vertical-align="auto" fo:margin-top="0.0694in" fo:margin-bottom="0.0694in" fo:line-height="100%" fo:margin-left="1.0833in" fo:background-color="#FFFFFF">
        <style:tab-stops>
          <style:tab-stop style:type="left" style:position="-0.5833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25" style:parent-style-name="Normalny" style:list-style-name="LFO18" style:family="paragraph">
      <style:paragraph-properties fo:widows="2" fo:orphans="2" fo:text-align="justify" style:vertical-align="auto" fo:margin-top="0.0694in" fo:margin-bottom="0.0694in" fo:line-height="100%" fo:margin-left="1.0833in" fo:background-color="#FFFFFF">
        <style:tab-stops>
          <style:tab-stop style:type="left" style:position="-0.5833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26" style:parent-style-name="Normalny" style:list-style-name="LFO18" style:family="paragraph">
      <style:paragraph-properties fo:widows="2" fo:orphans="2" fo:text-align="justify" style:vertical-align="auto" fo:margin-top="0.0694in" fo:margin-bottom="0.0694in" fo:line-height="100%" fo:margin-left="1.0833in" fo:background-color="#FFFFFF">
        <style:tab-stops>
          <style:tab-stop style:type="left" style:position="-0.5833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27" style:parent-style-name="Normalny" style:list-style-name="LFO18" style:family="paragraph">
      <style:paragraph-properties fo:widows="2" fo:orphans="2" fo:text-align="justify" style:vertical-align="auto" fo:margin-top="0.0694in" fo:margin-bottom="0.0694in" fo:line-height="100%" fo:margin-left="1.0833in" fo:background-color="#FFFFFF">
        <style:tab-stops>
          <style:tab-stop style:type="left" style:position="-0.5833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28" style:parent-style-name="Normalny" style:list-style-name="LFO18" style:family="paragraph">
      <style:paragraph-properties fo:widows="2" fo:orphans="2" fo:text-align="justify" style:vertical-align="auto" fo:margin-top="0.0694in" fo:margin-bottom="0.0694in" fo:line-height="100%" fo:margin-left="1.0833in" fo:background-color="#FFFFFF">
        <style:tab-stops>
          <style:tab-stop style:type="left" style:position="-0.5833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29" style:parent-style-name="Normalny" style:list-style-name="LFO18" style:family="paragraph">
      <style:paragraph-properties fo:widows="2" fo:orphans="2" fo:text-align="justify" style:vertical-align="auto" fo:margin-top="0.0694in" fo:margin-bottom="0.0694in" fo:line-height="100%" fo:margin-left="1.0833in" fo:background-color="#FFFFFF">
        <style:tab-stops>
          <style:tab-stop style:type="left" style:position="-0.5833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30" style:parent-style-name="NormalnyWeb" style:family="paragraph">
      <style:paragraph-properties fo:margin-top="0in" fo:margin-bottom="0.2083in" fo:margin-left="0.8861in" fo:background-color="#FFFFFF">
        <style:tab-stops/>
      </style:paragraph-properties>
    </style:style>
    <style:style style:name="T131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32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33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34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35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36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  <style:style style:name="T137" style:parent-style-name="Domyślnaczcionkaakapitu" style:family="text">
      <style:text-properties style:font-name="Arial" style:font-name-asian="SimSun" style:font-name-complex="Arial" style:letter-kerning="true" style:language-asian="en" style:country-asian="US"/>
    </style:style>
  </office:automatic-styles>
  <office:body>
    <office:text text:use-soft-page-breaks="true">
      <text:p text:style-name="P1"><text:span text:style-name="T2">Regulamin Rundki Rowerowej z Powiatem Mieleckim</text:span><text:span text:style-name="T3"><text:line-break/></text:span><text:span text:style-name="T4">(Radomyśl Wielki 22.07.2023, Padew Narodowa 29.07.2023, Mielec 06.08.2023)</text:span></text:p>
      <text:p text:style-name="P5"/>
      <text:p text:style-name="P6"/>
      <text:list text:style-name="WWNum1">
        <text:list-item text:start-value="1">
          <text:p text:style-name="P7">Zasady i warunki przejazdu oraz sposoby zachowania się<text:s/>uczestników:</text:p>
        </text:list-item>
      </text:list>
      <text:list text:style-name="WWNum2">
        <text:list-item text:start-value="1">
          <text:p text:style-name="P8">Impreza ma charakter otwarty</text:p>
        </text:list-item>
        <text:list-item>
          <text:p text:style-name="P9">W Rundce mogą uczestniczyć jedynie osoby, które zapiszą się poprzez formularz zgłoszeniowy udostępniony na stronie www.powiat-mielecki.pl i zgłoszą się do biura startowego w dniu wydarzenia.</text:p>
        </text:list-item>
        <text:list-item>
          <text:p text:style-name="P10">Zapisy na Rundkę trwają<text:s/>do:</text:p>
        </text:list-item>
      </text:list>
      <text:list text:style-name="LFO9" text:continue-numbering="true">
        <text:list-item>
          <text:p text:style-name="P11">19.07.2023 – Radomyśl Wielki</text:p>
        </text:list-item>
        <text:list-item>
          <text:p text:style-name="P12">26.07.2023 – Padew Narodowa</text:p>
        </text:list-item>
        <text:list-item>
          <text:p text:style-name="P13">02.07.2023 – Mielec</text:p>
        </text:list-item>
      </text:list>
      <text:p text:style-name="P14"/>
      <text:list text:style-name="WWNum2" text:continue-numbering="true">
        <text:list-item>
          <text:p text:style-name="P15">W Rundce biorą udział wszelkie pojazdy napędzane siłą ludzkich mięśni.</text:p>
        </text:list-item>
        <text:list-item>
          <text:p text:style-name="P16">Każdy uczestnik Rundki musi posiadać sprawny pojazd wyposażony zgodnie<text:s/><text:line-break/>z przepisami prawa o Ruchu Drogowym.</text:p>
        </text:list-item>
        <text:list-item>
          <text:p text:style-name="P17">Prawo startu mają osoby pełnoletnie oraz osoby, które najpóźniej w dniu wydarzenia ukończą 18 lat. Mogą na trasie towarzyszyć im osoby niepełnoletnie, które są pod ich opieką i za nie odpowiadają.</text:p>
        </text:list-item>
        <text:list-item>
          <text:p text:style-name="P18">Rodzice lub prawni opiekunowie przyjmują na siebie<text:s/>odpowiedzialność za start w Rundce nieletniego i w tym zakresie zwalniają z odpowiedzialności organizatora.</text:p>
        </text:list-item>
        <text:list-item>
          <text:p text:style-name="P19">Warunkiem udziału w Rundce jest:</text:p>
        </text:list-item>
      </text:list>
      <text:list text:style-name="LFO10" text:continue-numbering="true">
        <text:list-item>
          <text:p text:style-name="P20"><text:span text:style-name="T21">Wypełnienie formularza zgłoszeniowego udostępnionego na<text:s/></text:span><text:a xlink:href="http://www.powiat-mielecki.pl" office:target-frame-name="_top" xlink:show="replace"><text:span text:style-name="T22">www.powiat-m</text:span><text:span text:style-name="T23">ielecki.pl</text:span></text:a><text:span text:style-name="T24"><text:s/>oraz wyrażenie zgody na przestrzeganie niniejszego Regulaminu.</text:span></text:p>
        </text:list-item>
        <text:list-item>
          <text:p text:style-name="P25">Udziału w Rundce jest na własną odpowiedzialność, mając na uwadze niebezpieczeństwa i ryzyka wynikające z charakteru i długości trasy oraz pokonywanych odcinków, które mogą polegać m.in. na ryzyku utraty zdrowia lub życia w tym również zdarzeń losowych. W Rundce powinny uczestniczyć wyłącznie osoby posiadające dobry stan zdrowia, nieposiadające przeciwwskazań medycznych i faktycznych do uczestnictwa w wydarzeniu.</text:p>
        </text:list-item>
        <text:list-item>
          <text:p text:style-name="P26">Poruszanie się odbywa<text:s/>ścieżkami i drogami publicznymi, uczestnicy mają obowiązek przestrzegać przepisów ruchu drogowego.</text:p>
        </text:list-item>
      </text:list>
      <text:list text:style-name="WWNum2" text:continue-numbering="true">
        <text:list-item>
          <text:p text:style-name="P27">Nie ma limitu uczestników, ale organizator zastrzega sobie, że przygotuje 300 pakietów startowych, które rozda na starcie pierwszym 300 osobom zarejestrowanym w formularzu zgłoszeniowym.</text:p>
        </text:list-item>
        <text:list-item>
          <text:p text:style-name="P28">Organizator nie bierze odpowiedzialności za stan zdrowia osób startujących. Uczestnicy startują na własną odpowiedzialność, ponoszą związane z tym ryzyko. Każdy z uczestników Rundki zgłaszając się do uczestnictwa w wydarzeniu, jednocześnie potwierdza, iż jest w pełni zdrowy, nie posiada żadnych przeciwwskazań medycznych i faktycznych do uczestniczenia w takim wydarzeniu i ponosi wyłączną odpowiedzialność za skutki, które mogą wystąpić w związku z jego stanem zdrowia, a także wszelkie inne skutki wynikłe z zachowania uczestnika wydarzenia, w tym także wynikłe ze zdarzeń<text:s/><text:soft-page-break/>losowych. Organizator Rundki nie odpowiada za wszelkie kontuzje związane ze stanem zdrowia, brak przygotowania uczestnika do Rundki, użycie niewłaściwego pojazdu. Każdy z uczestników startuje w Rundce na własną odpowiedzialność i nie ma prawa do żądania odszkodowania, bądź zadośćuczynienia za wszelkie szkody, jakie były następstwem startu w Rundce.<text:s/></text:p>
        </text:list-item>
        <text:list-item>
          <text:p text:style-name="P29">Osoby biorące udział w Rundce robią to na własną odpowiedzialność<text:s/>i zobowiązane są do zachowania się w sposób niezagrażający innym uczestnikom przejazdu.</text:p>
        </text:list-item>
        <text:list-item>
          <text:p text:style-name="P30">Zabrania się udziału w Rundce osobom będącym pod wpływem alkoholu, środków odurzających lub psychotropowych.</text:p>
        </text:list-item>
        <text:list-item>
          <text:p text:style-name="P31">Zabrania się posiadania, spożywania i sprzedaży podczas przejazdu napojów alkoholowych, środków odurzających lub psychotropowych.</text:p>
        </text:list-item>
        <text:list-item>
          <text:p text:style-name="P32">Uczestnicy Rundki zobowiązani są do przestrzegania przepisów ruchu drogowego<text:s/><text:line-break/>i ścisłego wykonywania poleceń organizatorów, służb porządkowych i ratowniczych.</text:p>
        </text:list-item>
        <text:list-item>
          <text:p text:style-name="P33">Uczestnicy Rundki<text:s/>zobowiązani są do nie przekraczania maksymalnej prędkości 12 km/h</text:p>
        </text:list-item>
        <text:list-item>
          <text:p text:style-name="P34">Osoby stwarzające zagrożenie dla innych uczestników, nie przestrzegające niniejszego regulaminu lub nie stosujące się do poleceń podmiotów wymienionych w punkcie 6 mogą zostać usunięte z trasy przejazdu i przekazane policji.</text:p>
        </text:list-item>
        <text:list-item>
          <text:p text:style-name="P35">W przypadku zaistnienia spraw spornych, nieuregulowanych niniejszym regulaminem, decyzję podejmuje przedstawiciel organizatora.</text:p>
        </text:list-item>
        <text:list-item>
          <text:p text:style-name="P36">Trasa przejazdu może ulec zmianie z przyczyn niezależnych od Organizatora.</text:p>
        </text:list-item>
        <text:list-item>
          <text:p text:style-name="P37">Organizator zapewnia (Radomyśl Wielki i Padew Narodowa) pilota prowadzącego Rundkę, a także pojazd techniczny na wypadek np. uszkodzenia pojazdu.</text:p>
        </text:list-item>
      </text:list>
      <text:p text:style-name="P38"/>
      <text:list text:style-name="WWNum1" text:continue-numbering="true">
        <text:list-item>
          <text:p text:style-name="P39">Zasady zachowania się osób obecnych w czasie przejazdu:</text:p>
        </text:list-item>
      </text:list>
      <text:list text:style-name="WWNum3">
        <text:list-item text:start-value="1">
          <text:p text:style-name="P40">Organizator zastrzega sobie prawo do wykluczenia z Rundki osób, które złamią powyższe punkty regulaminu.</text:p>
        </text:list-item>
        <text:list-item>
          <text:p text:style-name="P41">Osoby biorące udział w Rundce, w przypadku nie wykonania poleceń lub zakłócające porządek publiczny, zachowujące się niezgodnie z regulaminem, a w szczególności spożywające alkohol, środki odurzające lub substancje psychotropowe mogą być wezwani do opuszczenia imprezy.</text:p>
        </text:list-item>
        <text:list-item>
          <text:p text:style-name="P42">Odpowiedzialni za kierowanie ruchem przejazdu: Ochotnicza Straż Pożarna, Policja.<text:bookmark-start text:name="Bookmark"/><text:bookmark-end text:name="Bookmark"/></text:p>
        </text:list-item>
        <text:list-item>
          <text:p text:style-name="P43">W razie doznania jakichkolwiek obrażeń należy prosić o pomoc służby porządkowe.</text:p>
        </text:list-item>
        <text:list-item>
          <text:p text:style-name="P44">W przypadku zajścia jakichkolwiek nieoczekiwanych zdarzeń, należy się podporządkować poleceniom służb porządkowych.</text:p>
        </text:list-item>
      </text:list>
      <text:p text:style-name="P45"/>
      <text:list text:style-name="WWNum1" text:continue-numbering="true">
        <text:list-item>
          <text:p text:style-name="P46">Bezpieczeństwo uczestników:</text:p>
        </text:list-item>
      </text:list>
      <text:list text:style-name="WWNum4">
        <text:list-item text:start-value="1">
          <text:p text:style-name="P47">Każdy uczestnik imprezy odpowiada sam za siebie.</text:p>
        </text:list-item>
        <text:list-item>
          <text:p text:style-name="P48">Łamanie prawa przez uczestników Rundki będzie zgłaszane odpowiednim służbom.</text:p>
        </text:list-item>
      </text:list>
      <text:p text:style-name="P49"/>
      <text:p text:style-name="P50"/>
      <text:soft-page-break/>
      <text:list text:style-name="WWNum1" text:continue-numbering="true">
        <text:list-item>
          <text:p text:style-name="P51"><text:span text:style-name="T52">Prawa i obowiązki uczestnika</text:span><text:span text:style-name="T53">:</text:span></text:p>
        </text:list-item>
      </text:list>
      <text:list text:style-name="WWNum5">
        <text:list-item text:start-value="1">
          <text:p text:style-name="P54">Uczestnik Rundki ma prawo w dowolnej chwili zrezygnować z udziału w imprezie.</text:p>
        </text:list-item>
        <text:list-item>
          <text:p text:style-name="P55">Uczestnik ma prawo do informacji na temat regulaminu, lecz nie w trakcie przejazdu.</text:p>
        </text:list-item>
        <text:list-item>
          <text:p text:style-name="P56">Uczestnik ma obowiązek słuchać zaleceń i poleceń organizatorów oraz służby porządkowej.</text:p>
        </text:list-item>
        <text:list-item>
          <text:p text:style-name="P57">Uczestnik ma obowiązek jechać zgodnie z zasadami ruchu drogowego oraz wg ustaleń organizatorów.</text:p>
        </text:list-item>
      </text:list>
      <text:p text:style-name="P58"/>
      <text:list text:style-name="WWNum1" text:continue-numbering="true">
        <text:list-item>
          <text:p text:style-name="P59"><text:span text:style-name="T60">Prawa i obowiązki organizatora</text:span><text:span text:style-name="T61">:</text:span></text:p>
        </text:list-item>
      </text:list>
      <text:list text:style-name="WWNum6">
        <text:list-item text:start-value="1">
          <text:p text:style-name="P62">Organizator ma prawo wykluczyć uczestnika imprezy w przypadku gdy:</text:p>
        </text:list-item>
      </text:list>
      <text:p text:style-name="P63">a). uczestnik zachowuje się nieodpowiednio, naruszając przy tym zasady dobrego wychowania oraz naraża innych uczestników imprezy na niebezpieczeństwo wypadku, itp.,</text:p>
      <text:p text:style-name="P64">b). uczestnik nie stosuje się do przepisów ruchu drogowego narażając tym samym bezpieczeństwo swoje i innych uczestników imprezy,</text:p>
      <text:p text:style-name="P65">c). organizator ma prawo do korekty trasy w czasie rzeczywistym, jeśli zajdzie taka potrzeba (korekta nie będzie znacząca, a tylko będzie ułatwieniem dla uczestników),</text:p>
      <text:p text:style-name="P66"/>
      <text:list text:style-name="WWNum1" text:continue-numbering="true">
        <text:list-item>
          <text:p text:style-name="P67"><text:span text:style-name="T68">Losowanie nagród</text:span><text:span text:style-name="T69">:</text:span></text:p>
        </text:list-item>
      </text:list>
      <text:list text:style-name="LFO15" text:continue-numbering="true">
        <text:list-item>
          <text:p text:style-name="P70">W losowaniu biorą udział wszyscy uczestnicy, którzy:</text:p>
        </text:list-item>
      </text:list>
      <text:p text:style-name="P71"/>
      <text:p text:style-name="P72">a. ukończą Rundkę zgodnie z regulaminem,</text:p>
      <text:p text:style-name="P73">b. będą obecni podczas losowania nagród,</text:p>
      <text:p text:style-name="P74">c. będą posiadać własny dowód tożsamości<text:s/></text:p>
      <text:p text:style-name="P75"/>
      <text:list text:style-name="LFO15" text:continue-numbering="true">
        <text:list-item>
          <text:p text:style-name="P76">W skład komisji losującej wchodzą przedstawiciele organizatora wraz partnerami i sponsorami wydarzenia.</text:p>
        </text:list-item>
        <text:list-item>
          <text:p text:style-name="P77">Zadaniem komisji losującej jest:</text:p>
        </text:list-item>
      </text:list>
      <text:p text:style-name="P78">a. techniczne zorganizowanie i<text:s/>przeprowadzenie losowania,</text:p>
      <text:p text:style-name="P79">b. rozpatrywanie i rozstrzyganie wszelkich spraw spornych,</text:p>
      <text:p text:style-name="P80">c. zarządzenie ponownego losowania, w przypadku nieobecności osoby wylosowanej lub nie uprawnionej do losowania,</text:p>
      <text:p text:style-name="P81">d. nadzorowanie formalności związanych z przekazaniem nagrody.</text:p>
      <text:p text:style-name="P82"/>
      <text:list text:style-name="LFO15" text:continue-numbering="true">
        <text:list-item>
          <text:p text:style-name="P83">Komisja zostaje rozwiązana z chwilą podpisania przez zwycięzcę listy pobrania nagrody.</text:p>
        </text:list-item>
        <text:list-item>
          <text:p text:style-name="P84">Organizator przygotuje specjalne karteczki z imieniem i nazwiskiem uczestników uprawnionych do losowania</text:p>
        </text:list-item>
        <text:list-item>
          <text:p text:style-name="P85">Prowadzący wyczyta imię i nazwisko wylosowanej osoby, powtarzając tę informację po około 10 sekundach. Jeśli po trzykrotnym wyczytaniu przez spikera osoba ta nie zgłosi się po nagrodę, nagroda będzie podlegać ponownemu losowaniu.</text:p>
        </text:list-item>
        <text:list-item>
          <text:p text:style-name="P86">Po wylosowaniu karteczki osoby, która nie zgłosiła się po odbiór nagrody lub osoby<text:s/>nie uprawnionej do losowania, karteczka będzie odkładana i nie będzie brała udziału w kolejnych losowaniach.</text:p>
        </text:list-item>
        <text:list-item>
          <text:p text:style-name="P87">Warunki odbioru nagrody.</text:p>
        </text:list-item>
      </text:list>
      <text:p text:style-name="P88">a. Zgłoszenie się w wyznaczone miejsce osoby wylosowanej.</text:p>
      <text:p text:style-name="P89">b. Zwycięzca otrzymuje przedstawioną przed losowaniem nagrodę, a<text:s/>warunkiem otrzymania jest podanie danych osobowych i poświadczenie odbioru nagrody.</text:p>
      <text:p text:style-name="P90"/>
      <text:list text:style-name="LFO15" text:continue-numbering="true">
        <text:list-item>
          <text:p text:style-name="P91">Postanowienia końcowe.</text:p>
        </text:list-item>
      </text:list>
      <text:p text:style-name="P92">a. Przystąpienie do Rundki jest równoznaczne z akceptacją regulaminu losowania.</text:p>
      <text:p text:style-name="P93">b. Ostateczna interpretacja regulaminu należy do organizatora.</text:p>
      <text:p text:style-name="P94"/>
      <text:p text:style-name="P95">Nieznajomość regulaminu nie zwalnia uczestnika z obowiązków w nim zawartych oraz postanowień, które zawiera powyższy regulamin.</text:p>
      <text:p text:style-name="P96"/>
      <text:list text:style-name="WWNum1" text:continue-numbering="true">
        <text:list-item>
          <text:p text:style-name="P97"><text:span text:style-name="T98">Dane osobowe:</text:span></text:p>
        </text:list-item>
      </text:list>
      <text:p text:style-name="P99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Wypełniając formularz zgłoszeniowy (zapisując się na Rundkę Rowerową z Powiatem Mieleckim)<text:s/>konieczne jest wyrażanie<text:s/>zgody na przetwarzanie<text:s/>danych osobowych w rodzaju: imienia i nazwiska, adresu mailowego i miejscowości zamieszkania w celach organizacyjnych Rundki Rowerowej, zgodnie z art. 6 ust. 1 lit a)* lub art. 9 ust. 2 lit. a)* Rozporządzeniem Parlamentu Europejskiego i Rady (UE) 2016/679 z dnia 27 kwietnia 2016 r. w sprawie ochrony osób fizycznych w związku z przetwarzaniem danych osobowych i w sprawie swobodnego przepływu takich danych oraz uchylenia dyrektywy 95/46/WE (publ. Dz. Urz. UE L Nr 119, s. 1).Niniejsza zgoda jest dobrowolna i może być cofnięta w dowolnym momencie. Wycofanie zgody nie wpływa na zgodność z prawem przetwarzania, którego dokonano na podstawie zgody przed jej wycofaniem.</text:p>
                    </text:list-item>
                    <text:list-item>
                      <text:p text:style-name="P101">Realizując obowiązek wynikający z art. 13 ust. 1 rozporządzenia Parlamentu Europejskiego i Rady (UE) 2016/679 w sprawie ochrony osób fizycznych w związku z przetwarzaniem danych osobowych i w sprawie swobodnego przepływu takich danych oraz uchylenia dyrektywy 95/46/WE (ogólne rozporządzenie o ochronie danych) z 27.04.2016<text:s/>r. (Dz. U. UE. L. z 2016 r. Nr 119, str. 1 z późn. zm.) – dalej: RODO., informuję, że</text:p>
                    </text:list-item>
                  </text:list>
                </text:list-item>
              </text:list>
            </text:list-item>
          </text:list>
        </text:list-item>
      </text:list>
      <text:p text:style-name="P102"><text:span text:style-name="T103">1) administratorem Państwa danych osobowych będzie Starosta Powiatu Mieleckiego z siedzibą w Mielcu przy ul. Wyspiańskiego 6, zwany dalej Administratorem;</text:span><text:span text:style-name="T104"><text:line-break/></text:span><text:span text:style-name="T105">2) inspektor o</text:span><text:span text:style-name="T106">chrony danych osobowych –</text:span><text:span text:style-name="T107"><text:s/></text:span><text:span text:style-name="T108">kontakt - e-mail: </text:span><text:a office:title="To jest email do Inspektora Ochrony Danych. Kliknij i napisz wiadomość" xlink:href="mailto:iodo@powiat-mielecki.pl" office:target-frame-name="_top" xlink:show="replace"><text:span text:style-name="T109">iodo@powiat-mielecki.pl</text:span></text:a><text:span text:style-name="T110">, tel. 17 7800487;</text:span><text:span text:style-name="T111"><text:line-break/></text:span><text:span text:style-name="T112">3) Państwa dane osobowe<text:s/></text:span><text:span text:style-name="T113">przetwarzane będą w celu realizacji zadania do którego dane osobowe zostały zebrane i mogą być udostępniane:</text:span></text:p>
      <text:list text:style-name="LFO16" text:continue-numbering="true">
        <text:list-item>
          <text:p text:style-name="P114">podmiotom uprawnionym do uzyskania danych osobowych na podstawie przepisów prawa,</text:p>
        </text:list-item>
        <text:list-item>
          <text:p text:style-name="P115">podmiotom, które przetwarzają dane osobowe w imieniu Administratora na podstawie zawartej z Administratorem umowy powierzenia przetwarzania danych osobowych.</text:p>
        </text:list-item>
      </text:list>
      <text:p text:style-name="P116">4) Państwa dane przetwarzane będą na podstawie:</text:p>
      <text:list text:style-name="LFO17" text:continue-numbering="true">
        <text:list-item>
          <text:p text:style-name="P117">zgody na przetwarzanie danych osobowych w jednym lub większej liczbie określonych celów (zgodnie z art. 6 ust. 1 lit. a, Ogólnego rozporządzenia o ochronie danych),</text:p>
        </text:list-item>
        <text:list-item>
          <text:p text:style-name="P118">przetwarzanie jest niezbędne do wykonania umowy, której stroną jest osoba, której dane dotyczą, lub do podjęcia działań na żądanie osoby, której dane dotyczą, przed zawarciem umowy (zgodnie z art. 6 ust. 1<text:s/>lit. b, Ogólnego rozporządzenia o ochronie danych),</text:p>
        </text:list-item>
        <text:list-item>
          <text:p text:style-name="P119">obowiązków prawnych ciążących na administratorze (zgodnie z art. 6 ust. 1 lit. c, Ogólnego rozporządzenia o ochronie danych),</text:p>
        </text:list-item>
        <text:list-item>
          <text:p text:style-name="P120">gdy przetwarzanie jest niezbędne do wykonania zadania realizowanego w interesie publicznym lub w ramach sprawowania władzy publicznej powierzonej administratorowi (zgodnie z art. 6 ust. 1 lit. e, Ogólnego rozporządzenia o ochronie danych),<text:line-break/>Podstawa do przetwarzania danych osobowych zależna jest od rodzaju operacji, jakie wykonywane<text:s/>są na danych osobowych.</text:p>
        </text:list-item>
      </text:list>
      <text:p text:style-name="P121">5) posiadają Państwo prawo do:</text:p>
      <text:list text:style-name="LFO18" text:continue-numbering="true">
        <text:list-item>
          <text:p text:style-name="P122">żądania od Administratora dostępu do swoich danych osobowych (zgodnie z art. 15 RODO);</text:p>
        </text:list-item>
        <text:list-item>
          <text:p text:style-name="P123">sprostowania swoich danych (zgodnie z art. 16 RODO);</text:p>
        </text:list-item>
        <text:list-item>
          <text:p text:style-name="P124">usunięcia danych osobowych (w okolicznościach zawartych w<text:s/>art. 17 RODO);</text:p>
        </text:list-item>
        <text:list-item>
          <text:p text:style-name="P125">ograniczenia przetwarzania danych osobowych (w przypadkach zawartych w art. 18 RODO);</text:p>
        </text:list-item>
        <text:list-item>
          <text:p text:style-name="P126">przenoszenia danych ( w sytuacji określonej w art. 20 RODO);</text:p>
        </text:list-item>
        <text:list-item>
          <text:p text:style-name="P127">wniesienia sprzeciwu wobec takiego przetwarzania ( art. 21 RODO jeśli przetwarzanie danych osobowych oparte jest na art. 6 ust. 1 lit. e lub f - RODO);</text:p>
        </text:list-item>
        <text:list-item>
          <text:p text:style-name="P128">wniesienia skargi do organu nadzorczego ( Prezes Urzędu Ochrony Danych Osobowych ul. Stawki 2, 00-193 Warszawa Tel. 22 8607086);</text:p>
        </text:list-item>
        <text:list-item>
          <text:p text:style-name="P129">cofnięcia zgody na przetwarzanie danych osobowych (jeśli przetwarzanie odbywa się na takiej podstawie) w dowolnym momencie bez wpływu na zgodność z prawem przetwarzania, którego dokonano na podstawie zgody przed jej cofnięciem;</text:p>
        </text:list-item>
      </text:list>
      <text:p text:style-name="P130"><text:span text:style-name="T131">6) podanie przez Państwa danych osobowych jest wymogiem ustawowym lub umownym w zależności od zad</text:span><text:span text:style-name="T132">ania dla którego dane osobowe zostały zebrane;</text:span><text:span text:style-name="T133"><text:line-break/></text:span><text:span text:style-name="T134">7) Państwa dane osobowe nie podlegają zautomatyzowanemu podejmowaniu decyzji, w tym profilowaniu,</text:span><text:span text:style-name="T135"><text:line-break/></text:span><text:span text:style-name="T136">8) Państwa dane osobowe będą przechowywane do chwili realizacji zadania, do którego dane osobowe zostały zebran</text:span><text:span text:style-name="T137">e a następnie, jeśli chodzi o materiały archiwalne, przez czas wynikający z przepisów ustawy z dnia 14 lipca 1983 r. o narodowym zasobie archiwalnym i archiwach (Dz.U. 2018 r. poz. 217 ze zm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sztof Wraæeñ</meta:initial-creator>
    <dc:creator>ALAN.ROSENBEIGER</dc:creator>
    <meta:creation-date>2023-06-26T11:06:00Z</meta:creation-date>
    <dc:date>2023-06-29T05:51:00Z</dc:date>
    <meta:print-date>2023-06-02T11:30:00Z</meta:print-date>
    <meta:template xlink:href="Normal" xlink:type="simple"/>
    <meta:editing-cycles>6</meta:editing-cycles>
    <meta:editing-duration>PT3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729" meta:character-count="12084" meta:row-count="86" meta:non-whitespace-character-count="10379"/>
  </office:meta>
</office:document-meta>
</file>